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6.329cm"/>
    </style:style>
    <style:style style:name="co5" style:family="table-column">
      <style:table-column-properties fo:break-before="auto" style:column-width="4.57cm"/>
    </style:style>
    <style:style style:name="co6" style:family="table-column">
      <style:table-column-properties fo:break-before="auto" style:column-width="4.546cm"/>
    </style:style>
    <style:style style:name="co7" style:family="table-column">
      <style:table-column-properties fo:break-before="auto" style:column-width="7.519cm"/>
    </style:style>
    <style:style style:name="co9" style:family="table-column">
      <style:table-column-properties fo:break-before="auto" style:column-width="8.001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36cm" fo:break-before="auto" style:use-optimal-row-height="false"/>
    </style:style>
    <style:style style:name="ro3" style:family="table-row">
      <style:table-row-properties style:row-height="1.66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432cm" fo:break-before="auto" style:use-optimal-row-height="false"/>
    </style:style>
    <style:style style:name="ro11" style:family="table-row">
      <style:table-row-properties style:row-height="1.404cm" fo:break-before="auto" style:use-optimal-row-height="false"/>
    </style:style>
    <style:style style:name="ro12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ackground-color="#99ccff" style:text-align-source="fix" style:repeat-content="false" fo:wrap-option="wrap"/>
      <style:paragraph-properties fo:text-align="start" fo:margin-left="0cm"/>
      <style:text-properties fo:color="#0047ff" fo:font-size="13pt" fo:font-weight="bold" style:font-size-asian="13pt" style:font-weight-asian="bold" style:font-size-complex="13pt" style:font-weight-complex="bold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4" style:family="table-cell" style:parent-style-name="Default">
      <style:table-cell-properties fo:background-color="#99ccff" style:text-align-source="fix" style:repeat-content="false" fo:wrap-option="wrap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5" style:family="table-cell" style:parent-style-name="Default">
      <style:table-cell-properties fo:background-color="#99ccff" fo:wrap-option="wrap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6" style:family="table-cell" style:parent-style-name="Default">
      <style:table-cell-properties fo:background-color="transparent" fo:wrap-option="wrap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8" style:family="table-cell" style:parent-style-name="Default">
      <style:table-cell-properties fo:background-color="#99ccff"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fo:font-size="10pt" fo:font-style="italic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10" style:family="table-cell" style:parent-style-name="Default">
      <style:table-cell-properties fo:background-color="#99ccff" fo:wrap-option="wrap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13" style:family="table-cell" style:parent-style-name="Default" style:data-style-name="N114">
      <style:table-cell-properties fo:background-color="#99ccff" style:text-align-source="fix" style:repeat-content="false" fo:wrap-option="wrap"/>
      <style:paragraph-properties fo:text-align="center" fo:margin-left="0cm"/>
      <style:text-properties fo:hyphenate="true"/>
    </style:style>
    <style:style style:name="ce14" style:family="table-cell" style:parent-style-name="Default">
      <style:table-cell-properties fo:wrap-option="wrap"/>
      <style:text-properties fo:hyphenate="true"/>
    </style:style>
    <style:style style:name="ce15" style:family="table-cell" style:parent-style-name="Default">
      <style:table-cell-properties fo:wrap-option="wrap"/>
      <style:text-properties fo:color="#000000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hyphenate="true"/>
    </style:style>
    <style:style style:name="ce17" style:family="table-cell" style:parent-style-name="Default" style:data-style-name="N110">
      <style:table-cell-properties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18" style:family="table-cell" style:parent-style-name="Default" style:data-style-name="N110">
      <style:table-cell-properties fo:background-color="#99ccff"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19" style:family="table-cell" style:parent-style-name="Default" style:data-style-name="N114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2" style:family="table-cell" style:parent-style-name="Default" style:data-style-name="N109">
      <style:table-cell-properties fo:background-color="#99ccff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Arial" fo:hyphenate="true"/>
    </style:style>
    <style:style style:name="ce26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27" style:family="table-cell" style:parent-style-name="Default" style:data-style-name="N109">
      <style:table-cell-properties fo:background-color="#99ccff"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28" style:family="table-cell" style:parent-style-name="Default">
      <style:table-cell-properties fo:wrap-option="wrap"/>
      <style:text-properties fo:color="#ff0000"/>
    </style:style>
    <style:style style:name="ce29" style:family="table-cell" style:parent-style-name="Default" style:data-style-name="N109">
      <style:table-cell-properties fo:background-color="#99ccff" style:text-align-source="fix" style:repeat-content="false" fo:wrap-option="wrap"/>
      <style:paragraph-properties fo:text-align="center" fo:margin-left="0cm"/>
      <style:text-properties fo:hyphenate="true"/>
    </style:style>
    <style:style style:name="ce30" style:family="table-cell" style:parent-style-name="Default">
      <style:table-cell-properties fo:wrap-option="wrap"/>
      <style:text-properties fo:language="en" fo:country="US" style:language-asian="en" style:country-asian="US" style:font-size-complex="5.65000009536743pt" style:language-complex="en" style:country-complex="US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123cm" draw:fill="gradient" draw:fill-gradient-name="Linear_20_blue_2f_white" draw:textarea-vertical-align="middle" draw:auto-grow-height="false" fo:min-height="0.1cm" fo:min-width="0.1cm" fo:padding-top="0.254cm" fo:padding-bottom="0.127cm" fo:padding-left="1.27cm" fo:padding-right="0.254cm" fo:wrap-option="wrap"/>
    </style:style>
    <style:style style:name="gr2" style:family="graphic">
      <style:graphic-properties draw:stroke="none" svg:stroke-width="0.123cm" svg:stroke-color="#ffffff" draw:fill="solid" draw:fill-color="#dc2300" draw:textarea-vertical-align="bottom" draw:auto-grow-height="false" fo:min-height="0.1cm" fo:min-width="0.1cm" fo:padding-top="0.254cm" fo:padding-bottom="0.254cm" fo:padding-left="0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family="Candara" style:font-family-generic="swiss" style:font-pitch="variable" fo:font-size="18pt"/>
    </style:style>
    <style:style style:name="T1" style:family="text">
      <style:text-properties fo:color="#ffffff" style:text-line-through-style="none" fo:font-family="'Century Gothic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ffff" fo:font-family="Candara" style:font-family-generic="swiss" style:font-pitch="variable" fo:font-size="18pt"/>
    </style:style>
    <style:style style:name="T3" style:family="text">
      <style:text-properties fo:language="en" fo:country="US" style:language-asian="en" style:country-asian="US" style:font-size-complex="5.69999980926514pt" style:language-complex="en" style:country-complex="US"/>
    </style:style>
    <style:style style:name="T4" style:family="text">
      <style:text-properties style:use-window-font-color="true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9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14"/>
        <table:table-column table:style-name="co9" table:default-cell-style-name="ce14"/>
        <table:table-column table:style-name="co8" table:number-columns-repeated="1015" table:default-cell-style-name="Default"/>
        <table:table-row table:style-name="ro2">
          <table:table-cell table:style-name="Default">
            <draw:custom-shape table:end-cell-address="Foglio1.H2" table:end-x="0.709cm" table:end-y="0.097cm" draw:z-index="0" draw:name="Title" draw:style-name="gr1" draw:text-style-name="P2" svg:width="42.073cm" svg:height="2.672cm" svg:x="0.556cm" svg:y="0.15cm">
              <text:p text:style-name="P1"><text:span text:style-name="T1">PRESENTAZIONE <text:s/>DOMANDE PACCHETTO SCUOLA <text:s/>ON LIN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5"/>
          <table:table-cell table:style-name="Default">
            <draw:custom-shape table:end-cell-address="Foglio1.G1" table:end-x="6.065cm" table:end-y="2.037cm" draw:z-index="1" draw:name="To Do Year" draw:style-name="gr2" draw:text-style-name="P4" svg:width="5.927cm" svg:height="1.65cm" svg:x="0.138cm" svg:y="0.387cm">
              <text:p text:style-name="P3"><text:span text:style-name="T2">UNIONE VALDER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style-name="ce1" office:value-type="string">
            <text:p>COMUNE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INDIRIZZO</text:p>
          </table:table-cell>
          <table:table-cell table:style-name="ce17" office:value-type="string">
            <text:p>NUMERI UTILI</text:p>
          </table:table-cell>
          <table:table-cell table:style-name="ce26" office:value-type="string">
            <text:p>FAX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<text:s text:c="7"/>GIORNI E ORARI DI APERTURA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BIENTINA</text:p>
          </table:table-cell>
          <table:table-cell table:style-name="ce8" table:number-columns-repeated="2"/>
          <table:table-cell table:style-name="ce18"/>
          <table:table-cell table:style-name="ce27"/>
          <table:table-cell table:style-name="ce8" table:number-columns-repeated="2"/>
          <table:table-cell table:number-columns-repeated="1015"/>
        </table:table-row>
        <table:table-row table:style-name="ro5">
          <table:table-cell/>
          <table:table-cell office:value-type="string">
            <text:p>Informagiovani e </text:p>
            <text:p>Punto PAAS</text:p>
          </table:table-cell>
          <table:table-cell office:value-type="string">
            <text:p>Presso sede Municipale,</text:p>
            <text:p>Piazza Vittorio Emanuele II n.23</text:p>
          </table:table-cell>
          <table:table-cell office:value-type="string">
            <text:p>0587/758450</text:p>
          </table:table-cell>
          <table:table-cell office:value-type="string">
            <text:p>0587/758428</text:p>
          </table:table-cell>
          <table:table-cell office:value-type="string">
            <text:p>informagiovani@comune.bientina.pi.it</text:p>
          </table:table-cell>
          <table:table-cell office:value-type="string">
            <text:p>Lunedì:9,00-12,00</text:p>
            <text:p>Martedì:9,00-13,00</text:p>
            <text:p>Giovedì:15,00-18,00</text:p>
            <text:p>Venerdì:9,00-12,00</text:p>
          </table:table-cell>
          <table:table-cell table:number-columns-repeated="1015"/>
        </table:table-row>
        <table:table-row table:style-name="ro6">
          <table:table-cell/>
          <table:table-cell office:value-type="string">
            <text:p>Biblioteca Comunale</text:p>
          </table:table-cell>
          <table:table-cell office:value-type="string">
            <text:p>Torre Civica – Piazzetta dell'Angiolo</text:p>
          </table:table-cell>
          <table:table-cell office:value-type="float" office:value="587756495">
            <text:p>000587756495</text:p>
          </table:table-cell>
          <table:table-cell/>
          <table:table-cell office:value-type="string">
            <text:p><text:a xlink:href="mailto:bibliobientina@gmail.com">bibliobientina@gmail.com</text:a></text:p>
          </table:table-cell>
          <table:table-cell office:value-type="string">
            <text:p>Lunedì-Venerdì 15,30-18,00 <text:s text:c="27"/>Mercoledì 15,00-18,00 <text:s text:c="38"/>Martedì 10,00-13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BUTI</text:p>
          </table:table-cell>
          <table:table-cell table:style-name="ce10" table:number-columns-repeated="2"/>
          <table:table-cell table:style-name="ce13" table:number-columns-repeated="2"/>
          <table:table-cell table:style-name="ce10" table:number-columns-repeated="2"/>
          <table:table-cell table:number-columns-repeated="1015"/>
        </table:table-row>
        <table:table-row table:style-name="ro6">
          <table:table-cell/>
          <table:table-cell table:style-name="ce11" office:value-type="string">
            <text:p>Servizi Socio-Culturali ed Educativi</text:p>
          </table:table-cell>
          <table:table-cell table:style-name="ce15" office:value-type="string">
            <text:p>Presso Sede Municipale <text:s text:c="7"/><text:s text:c="7"/>P.zza Danielli 5</text:p>
          </table:table-cell>
          <table:table-cell table:style-name="ce20" office:value-type="float" office:value="587722523">
            <text:p>587722523</text:p>
          </table:table-cell>
          <table:table-cell table:style-name="ce28"/>
          <table:table-cell table:style-name="Default" office:value-type="string">
            <text:p><text:a xlink:href="mailto:s.angiolini@comune.buti.pi.it">s.angiolini@comune.buti.pi.it</text:a></text:p>
          </table:table-cell>
          <table:table-cell office:value-type="string">
            <text:p>Lunedì/Mercoledì: 9,00-13,00 <text:s text:c="13"/>Giovedì:15,30-17,30</text:p>
            <text:p/>
          </table:table-cell>
          <table:table-cell table:number-columns-repeated="1015"/>
        </table:table-row>
        <table:table-row table:style-name="ro7">
          <table:table-cell/>
          <table:table-cell table:style-name="Default" table:number-columns-repeated="6"/>
          <table:table-cell table:number-columns-repeated="1015"/>
        </table:table-row>
        <table:table-row table:style-name="ro7">
          <table:table-cell table:style-name="ce4" office:value-type="string">
            <text:p>CALCINAIA</text:p>
          </table:table-cell>
          <table:table-cell table:style-name="ce10" table:number-columns-repeated="6"/>
          <table:table-cell table:number-columns-repeated="1015"/>
        </table:table-row>
        <table:table-row table:style-name="ro9">
          <table:table-cell/>
          <table:table-cell office:value-type="string">
            <text:p>AUSER</text:p>
          </table:table-cell>
          <table:table-cell office:value-type="string">
            <text:p>Presso sede AUSER via dell'Argine 1 Fornacette</text:p>
          </table:table-cell>
          <table:table-cell table:style-name="Default" office:value-type="string">
            <text:p>0587 422625</text:p>
          </table:table-cell>
          <table:table-cell table:style-name="ce14"/>
          <table:table-cell table:style-name="ce30" office:value-type="string">
            <text:p><text:a xlink:href="mailto:auserfornacette@tiscali.it">auserfornacette@tiscali.it</text:a></text:p>
          </table:table-cell>
          <table:table-cell office:value-type="string">
            <text:p>lunedì/giovedì 9-11; venerdì 10-12</text:p>
          </table:table-cell>
          <table:table-cell table:number-columns-repeated="1015"/>
        </table:table-row>
        <table:table-row table:style-name="ro9">
          <table:table-cell/>
          <table:table-cell office:value-type="string">
            <text:p>BIBLIOTECA COMUNALE</text:p>
          </table:table-cell>
          <table:table-cell office:value-type="string">
            <text:p>Palazzo Comunale – Piazza Indipendenza 7 Calcinaia</text:p>
          </table:table-cell>
          <table:table-cell table:style-name="Default" office:value-type="string">
            <text:p>0587 265408</text:p>
          </table:table-cell>
          <table:table-cell table:style-name="ce14"/>
          <table:table-cell table:style-name="ce30" office:value-type="string">
            <text:p><text:a xlink:href="mailto:servizi.sociali@comune.calcinaia.pi.it">servizi.sociali@comune.calcinaia.pi.it</text:a></text:p>
          </table:table-cell>
          <table:table-cell office:value-type="string">
            <text:p>Lunedì 10-13; lunedì/mercoledì/giovedì 15,30-18,3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CAPANNOLI</text:p>
          </table:table-cell>
          <table:table-cell table:style-name="ce10" table:number-columns-repeated="6"/>
          <table:table-cell table:number-columns-repeated="1015"/>
        </table:table-row>
        <table:table-row table:style-name="ro6">
          <table:table-cell table:style-name="ce6"/>
          <table:table-cell office:value-type="string">
            <text:p>Informagiovani</text:p>
          </table:table-cell>
          <table:table-cell office:value-type="string">
            <text:p>Presso Piazza del Castello (Villa Baciocchi)</text:p>
          </table:table-cell>
          <table:table-cell table:number-columns-repeated="2" office:value-type="string">
            <text:p>0587/606010</text:p>
          </table:table-cell>
          <table:table-cell office:value-type="string">
            <text:p>informagiovani@comune.capannoli.pisa.it</text:p>
          </table:table-cell>
          <table:table-cell office:value-type="string">
            <text:p>Martedì: 10,30-12,30</text:p>
            <text:p>Mercoledì: 16,30-19,30</text:p>
            <text:p>Sabato:9,30-12,30</text:p>
          </table:table-cell>
          <table:table-cell table:number-columns-repeated="1015"/>
        </table:table-row>
        <table:table-row table:style-name="ro9">
          <table:table-cell table:style-name="ce6"/>
          <table:table-cell office:value-type="string">
            <text:p>Sportello Immigrati <text:s text:c="3"/></text:p>
          </table:table-cell>
          <table:table-cell office:value-type="string">
            <text:p>Presso Sportello Immigrati, Piazza Castello n.1 (Villa Baciocchi)</text:p>
          </table:table-cell>
          <table:table-cell table:style-name="ce21" office:value-type="string">
            <text:p>0587/606610</text:p>
          </table:table-cell>
          <table:table-cell table:style-name="ce21" office:value-type="string">
            <text:p>0587/606690</text:p>
          </table:table-cell>
          <table:table-cell table:style-name="ce21"/>
          <table:table-cell office:value-type="string">
            <text:p>Mercoledì:17,30-19,30</text:p>
          </table:table-cell>
          <table:table-cell table:number-columns-repeated="1015"/>
        </table:table-row>
        <table:table-row table:style-name="ro9">
          <table:table-cell table:style-name="ce6"/>
          <table:table-cell office:value-type="string">
            <text:p>Biblioteca <text:s text:c="3"/></text:p>
          </table:table-cell>
          <table:table-cell office:value-type="string">
            <text:p>Presso Biblioteca Comunale, Piazza Castello n.1 (Villa Baciocchi)</text:p>
          </table:table-cell>
          <table:table-cell table:style-name="ce14" table:number-columns-repeated="2"/>
          <table:table-cell table:style-name="Default" office:value-type="string">
            <text:p><text:a xlink:href="mailto:biblioteca@comune.capannoli">biblioteca@comune.capannoli</text:a>.pi.it</text:p>
          </table:table-cell>
          <table:table-cell office:value-type="string">
            <text:p>Martedì/Sabato:9,30-12,30 <text:s text:c="20"/>Martedì/Mercoledì/Giovedì:15,00-19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ASCIANA TERME LARI</text:p>
          </table:table-cell>
          <table:table-cell table:style-name="ce10" table:number-columns-repeated="2"/>
          <table:table-cell table:style-name="ce22"/>
          <table:table-cell table:style-name="ce29"/>
          <table:table-cell table:style-name="ce10" table:number-columns-repeated="2"/>
          <table:table-cell table:number-columns-repeated="1015"/>
        </table:table-row>
        <table:table-row table:style-name="ro9">
          <table:table-cell/>
          <table:table-cell office:value-type="string">
            <text:p>Biblioteca Casciana Terme</text:p>
          </table:table-cell>
          <table:table-cell office:value-type="string">
            <text:p>Via Dante Alighieri, 9/A</text:p>
          </table:table-cell>
          <table:table-cell table:style-name="ce21" office:value-type="string">
            <text:p>0587 646783</text:p>
          </table:table-cell>
          <table:table-cell table:style-name="ce14"/>
          <table:table-cell/>
          <table:table-cell office:value-type="string">
            <text:p>Martedì/Sabato:9,00-12,00</text:p>
            <text:p>Giovedì:15,00-18,00</text:p>
          </table:table-cell>
          <table:table-cell table:number-columns-repeated="1015"/>
        </table:table-row>
        <table:table-row table:style-name="ro9">
          <table:table-cell/>
          <table:table-cell office:value-type="string">
            <text:p>Informagiovani</text:p>
          </table:table-cell>
          <table:table-cell office:value-type="string">
            <text:p>Presso Biblioteca,</text:p>
            <text:p>Via Dante Alighieri n. 9/A</text:p>
          </table:table-cell>
          <table:table-cell table:number-columns-repeated="2" office:value-type="string">
            <text:p>0587/646783</text:p>
          </table:table-cell>
          <table:table-cell office:value-type="string">
            <text:p><text:a xlink:href="mailto:informagiovani@comune.cascianaterme.pi.it">informagiovani@comune.cascianaterme.pi.it</text:a></text:p>
          </table:table-cell>
          <table:table-cell table:style-name="Default" office:value-type="string">
            <text:p>Martedì: 16,00 -19,00</text:p>
          </table:table-cell>
          <table:table-cell table:number-columns-repeated="1015"/>
        </table:table-row>
        <table:table-row table:style-name="ro9">
          <table:table-cell/>
          <table:table-cell office:value-type="string">
            <text:p>Biblioteca Lari</text:p>
          </table:table-cell>
          <table:table-cell office:value-type="string">
            <text:p>Via delle Mura,.4</text:p>
          </table:table-cell>
          <table:table-cell table:style-name="ce21" office:value-type="string">
            <text:p>0587 687049</text:p>
          </table:table-cell>
          <table:table-cell table:style-name="ce14"/>
          <table:table-cell/>
          <table:table-cell office:value-type="string">
            <text:p>Giovedì:9,00-12,00 <text:s text:c="34"/>Martedì/Venerdì:15,00-18,00</text:p>
          </table:table-cell>
          <table:table-cell table:number-columns-repeated="1015"/>
        </table:table-row>
        <table:table-row table:style-name="ro7">
          <table:table-cell/>
          <table:table-cell office:value-type="string">
            <text:p>Sportello al cittadino</text:p>
          </table:table-cell>
          <table:table-cell office:value-type="string">
            <text:p>Via Gramsci 166A – Perignano</text:p>
          </table:table-cell>
          <table:table-cell table:style-name="ce21"/>
          <table:table-cell table:style-name="ce14"/>
          <table:table-cell/>
          <table:table-cell table:style-name="ce35" office:value-type="string">
            <text:p>Dal lunedì al venerdì ore 08.30 / 12.30</text:p>
          </table:table-cell>
          <table:table-cell table:number-columns-repeated="1015"/>
        </table:table-row>
        <table:table-row table:style-name="ro9">
          <table:table-cell/>
          <table:table-cell office:value-type="string">
            <text:p>Sportello Immigrati <text:s text:c="3"/></text:p>
          </table:table-cell>
          <table:table-cell office:value-type="string">
            <text:p>Via Gramsci 166A</text:p>
          </table:table-cell>
          <table:table-cell table:style-name="ce23" office:value-type="string">
            <text:p>0587 618314</text:p>
          </table:table-cell>
          <table:table-cell table:style-name="ce24" office:value-type="string">
            <text:p>0587 618314</text:p>
          </table:table-cell>
          <table:table-cell/>
          <table:table-cell office:value-type="string">
            <text:p>Lunedì: 15,00 – 18,00</text:p>
            <text:p>Venerdì: 17,00 – 19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HIANNI</text:p>
          </table:table-cell>
          <table:table-cell table:style-name="ce10" table:number-columns-repeated="6"/>
          <table:table-cell table:number-columns-repeated="1015"/>
        </table:table-row>
        <table:table-row table:style-name="ro7">
          <table:table-cell/>
          <table:table-cell office:value-type="string">
            <text:p>Informagiovani</text:p>
          </table:table-cell>
          <table:table-cell office:value-type="string">
            <text:p>Via Rossi Località Aiuccia</text:p>
          </table:table-cell>
          <table:table-cell office:value-type="string">
            <text:p>0587/648798</text:p>
          </table:table-cell>
          <table:table-cell office:value-type="string">
            <text:p>0587/648145</text:p>
          </table:table-cell>
          <table:table-cell office:value-type="string">
            <text:p>chianni@informagiovanivaldera.it</text:p>
          </table:table-cell>
          <table:table-cell office:value-type="string">
            <text:p>Venerdì 15.00-18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LAJATICO</text:p>
          </table:table-cell>
          <table:table-cell table:style-name="ce10" table:number-columns-repeated="6"/>
          <table:table-cell table:number-columns-repeated="1015"/>
        </table:table-row>
        <table:table-row table:style-name="ro9">
          <table:table-cell table:style-name="ce6"/>
          <table:table-cell office:value-type="string">
            <text:p>Informagiovani</text:p>
          </table:table-cell>
          <table:table-cell office:value-type="string">
            <text:p>Via Garibaldi n.5</text:p>
          </table:table-cell>
          <table:table-cell office:value-type="string">
            <text:p>0587/634126</text:p>
          </table:table-cell>
          <table:table-cell/>
          <table:table-cell office:value-type="string">
            <text:p>infogio@comune.lajatico.pi.it</text:p>
          </table:table-cell>
          <table:table-cell office:value-type="string">
            <text:p>Mercoledì:9,30-12,30</text:p>
            <text:p><text:span text:style-name="T4">Giovedì : 14,30-18,30</text:span></text:p>
          </table:table-cell>
          <table:table-cell table:number-columns-repeated="1015"/>
        </table:table-row>
        <table:table-row table:style-name="ro7">
          <table:table-cell table:style-name="ce6"/>
          <table:table-cell office:value-type="string">
            <text:p>Servizi Demografici</text:p>
          </table:table-cell>
          <table:table-cell office:value-type="string">
            <text:p>Via Garibaldi n.5</text:p>
          </table:table-cell>
          <table:table-cell table:style-name="ce14" table:number-columns-repeated="2"/>
          <table:table-cell/>
          <table:table-cell office:value-type="string">
            <text:p>dal Lunedì al Sabato:9,00-13,00</text:p>
          </table:table-cell>
          <table:table-cell table:number-columns-repeated="1015"/>
        </table:table-row>
        <table:table-row table:style-name="ro7">
          <table:table-cell table:style-name="ce6"/>
          <table:table-cell office:value-type="string">
            <text:p>Urp</text:p>
          </table:table-cell>
          <table:table-cell office:value-type="string">
            <text:p>Via Garibaldi n.5</text:p>
          </table:table-cell>
          <table:table-cell office:value-type="string">
            <text:p>0587 640883</text:p>
          </table:table-cell>
          <table:table-cell/>
          <table:table-cell office:value-type="string">
            <text:p><text:a xlink:href="mailto:e.bardini@comune.lajatico.pi.it">e.bardini@comune.lajatico.pi.it</text:a></text:p>
          </table:table-cell>
          <table:table-cell office:value-type="string">
            <text:p>dal Lunedì al Sabato:9,00-13,00</text:p>
          </table:table-cell>
          <table:table-cell table:number-columns-repeated="1015"/>
        </table:table-row>
        <table:table-row table:style-name="ro7">
          <table:table-cell table:style-name="ce6"/>
          <table:table-cell office:value-type="string">
            <text:p>Ufficio Scuola</text:p>
          </table:table-cell>
          <table:table-cell office:value-type="string">
            <text:p>Via Garibaldi n.5</text:p>
          </table:table-cell>
          <table:table-cell table:style-name="ce21" office:value-type="string">
            <text:p>0587 640884</text:p>
          </table:table-cell>
          <table:table-cell table:style-name="ce14"/>
          <table:table-cell office:value-type="string">
            <text:p><text:a xlink:href="mailto:f.paglianti@comune.lajatico.pi.it">f.paglianti@comune.lajatico.pi.it</text:a></text:p>
          </table:table-cell>
          <table:table-cell office:value-type="string">
            <text:p>dal Lunedì al Sabato:9,00-13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PALAIA</text:p>
          </table:table-cell>
          <table:table-cell table:style-name="ce10" table:number-columns-repeated="6"/>
          <table:table-cell table:number-columns-repeated="1015"/>
        </table:table-row>
        <table:table-row table:style-name="ro9">
          <table:table-cell table:style-name="ce6"/>
          <table:table-cell office:value-type="string">
            <text:p>Informagiovani</text:p>
          </table:table-cell>
          <table:table-cell office:value-type="string">
            <text:p>Presso Comune di Palaia, Piazza della Repubblica</text:p>
          </table:table-cell>
          <table:table-cell office:value-type="string">
            <text:p>0587/621437</text:p>
          </table:table-cell>
          <table:table-cell office:value-type="string">
            <text:p>0587/622539</text:p>
          </table:table-cell>
          <table:table-cell office:value-type="string">
            <text:p>palaia@informagiovanivaldera.it</text:p>
          </table:table-cell>
          <table:table-cell office:value-type="string">
            <text:p>Lunedì:13,00-17,00</text:p>
          </table:table-cell>
          <table:table-cell table:number-columns-repeated="1015"/>
        </table:table-row>
        <table:table-row table:style-name="ro10">
          <table:table-cell/>
          <table:table-cell office:value-type="string">
            <text:p>Urp</text:p>
          </table:table-cell>
          <table:table-cell office:value-type="string">
            <text:p>Piazza della Repubblica, 56</text:p>
          </table:table-cell>
          <table:table-cell table:style-name="ce23" office:value-type="string">
            <text:p>0587 642141</text:p>
          </table:table-cell>
          <table:table-cell table:style-name="ce24" office:value-type="string">
            <text:p>0587 622539</text:p>
          </table:table-cell>
          <table:table-cell office:value-type="string">
            <text:p>prot@comune.palaia.pisa.it</text:p>
          </table:table-cell>
          <table:table-cell office:value-type="string">
            <text:p>Dal Lunedì al Sabato: 8,30-13,00</text:p>
            <text:p>Giovedì:14,30-16,3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PECCIOLI</text:p>
          </table:table-cell>
          <table:table-cell table:style-name="ce10" table:number-columns-repeated="6"/>
          <table:table-cell table:number-columns-repeated="1015"/>
        </table:table-row>
        <table:table-row table:style-name="ro9">
          <table:table-cell/>
          <table:table-cell office:value-type="string">
            <text:p>Servizi Scolastici</text:p>
          </table:table-cell>
          <table:table-cell office:value-type="string">
            <text:p>Piazza del Popolo n. 1</text:p>
          </table:table-cell>
          <table:table-cell table:style-name="ce24" office:value-type="string">
            <text:p>0587/672603</text:p>
          </table:table-cell>
          <table:table-cell table:style-name="ce23" office:value-type="string">
            <text:p>0587/636177</text:p>
          </table:table-cell>
          <table:table-cell office:value-type="string">
            <text:p>m.casati@comune.peccioli.pi.it</text:p>
            <text:p>r.demi@comune.peccioli.pi.it</text:p>
          </table:table-cell>
          <table:table-cell office:value-type="string">
            <text:p>dal Lunedì al Sabato:9,00-13,00</text:p>
          </table:table-cell>
          <table:table-cell table:number-columns-repeated="1015"/>
        </table:table-row>
        <table:table-row table:style-name="ro7">
          <table:table-cell table:style-name="ce7"/>
          <table:table-cell office:value-type="string">
            <text:p>Mediateca Comunale</text:p>
          </table:table-cell>
          <table:table-cell office:value-type="string">
            <text:p>Corso Matteotti, 55</text:p>
          </table:table-cell>
          <table:table-cell table:style-name="ce14"/>
          <table:table-cell table:style-name="ce21" office:value-type="string">
            <text:p>0587 670635</text:p>
          </table:table-cell>
          <table:table-cell office:value-type="string">
            <text:p>mediateca@comune.peccioli.pi.it </text:p>
          </table:table-cell>
          <table:table-cell office:value-type="string">
            <text:p>Mercoledì: 15,00-18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PONSACCO</text:p>
          </table:table-cell>
          <table:table-cell table:style-name="ce10" table:number-columns-repeated="6"/>
          <table:table-cell table:number-columns-repeated="1015"/>
        </table:table-row>
        <table:table-row table:style-name="ro5">
          <table:table-cell/>
          <table:table-cell office:value-type="string">
            <text:p>Informagiovani</text:p>
          </table:table-cell>
          <table:table-cell office:value-type="string">
            <text:p>Piazza Caduti di Cefalonia e Corfù n. 8</text:p>
          </table:table-cell>
          <table:table-cell office:value-type="string">
            <text:p>0587 738256</text:p>
          </table:table-cell>
          <table:table-cell office:value-type="string">
            <text:p>0587/735465</text:p>
          </table:table-cell>
          <table:table-cell office:value-type="string">
            <text:p>informagiovani@comune.ponsacco.pi.it</text:p>
          </table:table-cell>
          <table:table-cell office:value-type="string">
            <text:p>Lunedì: 10.00-12,00</text:p>
            <text:p>Martedì/Giovedì:15,00-18,00</text:p>
            <text:p>Mercoledì: 9,30-12,30</text:p>
            <text:p>Venerdì:8,30-10,30</text:p>
          </table:table-cell>
          <table:table-cell table:number-columns-repeated="1015"/>
        </table:table-row>
        <table:table-row table:style-name="ro9">
          <table:table-cell/>
          <table:table-cell office:value-type="string">
            <text:p>Sportello Immigrati <text:s text:c="3"/></text:p>
          </table:table-cell>
          <table:table-cell office:value-type="string">
            <text:p>Piazza Caduti di Cefalonia e Corfù n.8 (locali dell'Informagiovani)</text:p>
          </table:table-cell>
          <table:table-cell table:style-name="ce14" table:number-columns-repeated="2"/>
          <table:table-cell/>
          <table:table-cell office:value-type="string">
            <text:p>Mercoledì/Sabato:16,00-18,00</text:p>
          </table:table-cell>
          <table:table-cell table:number-columns-repeated="1015"/>
        </table:table-row>
        <table:table-row table:style-name="ro7">
          <table:table-cell table:number-columns-repeated="3"/>
          <table:table-cell table:style-name="ce14" table:number-columns-repeated="2"/>
          <table:table-cell table:number-columns-repeated="1017"/>
        </table:table-row>
        <table:table-row table:style-name="ro11">
          <table:table-cell/>
          <table:table-cell table:style-name="ce12" office:value-type="string">
            <text:p>Urp</text:p>
          </table:table-cell>
          <table:table-cell table:style-name="ce16" office:value-type="string">
            <text:p>P.zza Valli n.8</text:p>
          </table:table-cell>
          <table:table-cell table:style-name="ce25" office:value-type="string">
            <text:p>0587738240</text:p>
          </table:table-cell>
          <table:table-cell table:style-name="ce25" office:value-type="string">
            <text:p>0587733871</text:p>
          </table:table-cell>
          <table:table-cell table:style-name="ce31" office:value-type="string">
            <text:p><text:a xlink:href="mailto:urp@comune.ponsacco.pi.it">urp@comune.ponsacco.pi.it</text:a> </text:p>
          </table:table-cell>
          <table:table-cell table:style-name="ce36" office:value-type="string">
            <text:p>Dal Lunedì al Giovedì: 8:30/12:00 Lunedi e Mercoledì: 14:00/17:00 Venerdì:9:00 -12,00 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PONTEDERA</text:p>
          </table:table-cell>
          <table:table-cell table:style-name="ce10" table:number-columns-repeated="5"/>
          <table:table-cell table:style-name="ce37"/>
          <table:table-cell table:number-columns-repeated="1015"/>
        </table:table-row>
        <table:table-row table:style-name="ro9">
          <table:table-cell/>
          <table:table-cell office:value-type="string">
            <text:p>Informagiovani</text:p>
          </table:table-cell>
          <table:table-cell office:value-type="string">
            <text:p>Viale R.Piaggio (accanto segreteria universitario – lato parcheggio)</text:p>
          </table:table-cell>
          <table:table-cell office:value-type="string">
            <text:p>0587/299685</text:p>
          </table:table-cell>
          <table:table-cell table:style-name="Default"/>
          <table:table-cell office:value-type="string">
            <text:p>informagiovani@comune.pontedera.pi.it</text:p>
          </table:table-cell>
          <table:table-cell table:style-name="ce37"/>
          <table:table-cell table:style-name="ce38" table:number-columns-repeated="1015"/>
        </table:table-row>
        <table:table-row table:style-name="ro12">
          <table:table-cell/>
          <table:table-cell office:value-type="string">
            <text:p>Urp</text:p>
          </table:table-cell>
          <table:table-cell office:value-type="string">
            <text:p>Via Rossini 32</text:p>
          </table:table-cell>
          <table:table-cell office:value-type="float" office:value="587299248">
            <text:p>000587299248</text:p>
          </table:table-cell>
          <table:table-cell table:style-name="Default"/>
          <table:table-cell office:value-type="string">
            <text:p><text:a xlink:href="mailto:urp@comune.pontedera.pi.it">urp@comune.pontedera.pi.it</text:a></text:p>
          </table:table-cell>
          <table:table-cell table:style-name="ce32" office:value-type="string">
            <text:p>lunedì mercoledì e venerdì 8.30/13.45; martedì e giovedì 8.30/17.45</text:p>
          </table:table-cell>
          <table:table-cell table:style-name="ce38" table:number-columns-repeated="1015"/>
        </table:table-row>
        <table:table-row table:style-name="ro9">
          <table:table-cell/>
          <table:table-cell office:value-type="string">
            <text:p>Segreteria Universitaria</text:p>
          </table:table-cell>
          <table:table-cell office:value-type="string">
            <text:p>Viale R.Piaggio n.9/F</text:p>
          </table:table-cell>
          <table:table-cell table:style-name="ce14"/>
          <table:table-cell office:value-type="string">
            <text:p>0587 299680</text:p>
          </table:table-cell>
          <table:table-cell table:style-name="ce32" office:value-type="string">
            <text:p>segreteria.pontedera@adm.unipi.it </text:p>
          </table:table-cell>
          <table:table-cell office:value-type="string">
            <text:p>Dal Lunedì al Venerdì:9,00-12,00 Martedì/Giovedì: 9,00 – 12,00 / 14,30-17,30</text:p>
          </table:table-cell>
          <table:table-cell table:number-columns-repeated="1015"/>
        </table:table-row>
        <table:table-row table:style-name="ro9">
          <table:table-cell table:style-name="ce6"/>
          <table:table-cell office:value-type="string">
            <text:p>Sportello Immigrati <text:s text:c="3"/></text:p>
          </table:table-cell>
          <table:table-cell office:value-type="string">
            <text:p>Presso Struttura ex La Bianca</text:p>
            <text:p>Piazza del Mercato</text:p>
          </table:table-cell>
          <table:table-cell table:style-name="ce14"/>
          <table:table-cell table:style-name="ce21" office:value-type="string">
            <text:p>0587/52640</text:p>
          </table:table-cell>
          <table:table-cell table:style-name="ce21"/>
          <table:table-cell office:value-type="string">
            <text:p>Martedì/Giovedì:16,00-19,00 Sabato:9,00-12,00</text:p>
          </table:table-cell>
          <table:table-cell table:number-columns-repeated="1015"/>
        </table:table-row>
        <table:table-row table:style-name="ro9">
          <table:table-cell table:style-name="ce6"/>
          <table:table-cell office:value-type="string">
            <text:p>Punto PAAS – Il Poliedro</text:p>
          </table:table-cell>
          <table:table-cell office:value-type="string">
            <text:p>Presso Centro Poliedro</text:p>
            <text:p>Piazza Berlinguer</text:p>
          </table:table-cell>
          <table:table-cell table:style-name="ce21" office:value-type="string">
            <text:p>0587 52652</text:p>
          </table:table-cell>
          <table:table-cell table:style-name="ce21"/>
          <table:table-cell table:style-name="ce33" office:value-type="string">
            <text:p><text:span text:style-name="T3"><text:a xlink:href="mailto:centropoliedro@gmail.com">centropoliedro@gmail.com</text:a></text:span><text:span text:style-name="T3"> </text:span></text:p>
          </table:table-cell>
          <table:table-cell office:value-type="string">
            <text:p>Dal <text:s/>Lunedì al Venerdì 15,00-19,00</text:p>
          </table:table-cell>
          <table:table-cell table:number-columns-repeated="1015"/>
        </table:table-row>
        <table:table-row table:style-name="ro6">
          <table:table-cell table:style-name="ce6"/>
          <table:table-cell office:value-type="string">
            <text:p>Punto PAAS – Il Mattone</text:p>
          </table:table-cell>
          <table:table-cell office:value-type="string">
            <text:p>Presso sede della Consulta n.5,</text:p>
            <text:p>Via E. Capecchi, 30 – La Rotta</text:p>
          </table:table-cell>
          <table:table-cell table:style-name="ce14"/>
          <table:table-cell table:style-name="ce21"/>
          <table:table-cell table:style-name="ce34" office:value-type="string">
            <text:p><text:a xlink:href="mailto:eleonora.paoli@gmail.com">eleonora.paoli@gmail.com</text:a></text:p>
          </table:table-cell>
          <table:table-cell office:value-type="string">
            <text:p>Lunedi 20.30-22.30</text:p>
            <text:p>Giovedì 18.00-20.00</text:p>
            <text:p>Sabato 14.30-16.3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TERRICCIOLA </text:p>
          </table:table-cell>
          <table:table-cell table:style-name="ce13" table:number-columns-repeated="3"/>
          <table:table-cell table:style-name="ce10" table:number-columns-repeated="3"/>
          <table:table-cell table:number-columns-repeated="1015"/>
        </table:table-row>
        <table:table-row table:style-name="ro9">
          <table:table-cell table:style-name="ce6"/>
          <table:table-cell office:value-type="string">
            <text:p>Servizi Scolastici</text:p>
          </table:table-cell>
          <table:table-cell office:value-type="string">
            <text:p>Via Roma n. 37</text:p>
          </table:table-cell>
          <table:table-cell table:style-name="ce24" office:value-type="string">
            <text:p>0587 656540</text:p>
          </table:table-cell>
          <table:table-cell table:style-name="ce23" office:value-type="string">
            <text:p>0587/655205</text:p>
          </table:table-cell>
          <table:table-cell office:value-type="string">
            <text:p>l.orlandini@comune.terricciola.pi.it</text:p>
            <text:p>i.belcari@comune.terricciola.pi.it</text:p>
          </table:table-cell>
          <table:table-cell office:value-type="string">
            <text:p>dal Lunedì al Sabato.9,00-13,00</text:p>
          </table:table-cell>
          <table:table-cell table:number-columns-repeated="1015"/>
        </table:table-row>
        <table:table-row table:style-name="ro8" table:number-rows-repeated="2"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ce7"/>
          <table:table-cell table:style-name="Default" table:number-columns-repeated="6"/>
          <table:table-cell table:number-columns-repeated="1015"/>
        </table:table-row>
      </table:table>
      <table:table table:name="Foglio2" table:style-name="ta1" table:print="false">
        <table:table-column table:style-name="co8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6">
      <number:number number:decimal-places="0" number:min-integer-digits="2"/>
    </number:number-style>
    <number:number-style style:name="N107">
      <number:number number:decimal-places="0" number:min-integer-digits="5"/>
    </number:number-style>
    <number:number-style style:name="N108">
      <number:number number:decimal-places="0" number:min-integer-digits="6"/>
    </number:number-style>
    <number:number-style style:name="N109">
      <number:number number:decimal-places="0" number:min-integer-digits="10"/>
    </number:number-style>
    <number:number-style style:name="N110">
      <number:number number:decimal-places="0" number:min-integer-digits="9"/>
    </number:number-style>
    <number:number-style style:name="N111">
      <number:number number:decimal-places="0" number:min-integer-digits="8"/>
    </number:number-style>
    <number:number-style style:name="N112">
      <number:number number:decimal-places="0" number:min-integer-digits="11"/>
    </number:number-style>
    <number:number-style style:name="N113">
      <number:number number:decimal-places="1" number:min-integer-digits="10"/>
    </number:number-style>
    <number:number-style style:name="N114">
      <number:number number:decimal-places="0" number:min-integer-digits="12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8106" number:language="ro" number:country="RO">
      <number:number number:decimal-places="0" number:min-integer-digits="1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0" number:min-integer-digits="1" number:grouping="true"/>
    </number:number-style>
    <number:number-style style:name="N16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it" number:country="IT">
      <number:text>€ </number:text>
      <number:number number:decimal-places="2" number:min-integer-digits="1" number:grouping="true"/>
    </number:number-style>
    <number:number-style style:name="N16115" number:language="it" number:country="IT">
      <number:text>-€ 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2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ear_20_blue_2f_white" draw:display-name="Linear blue/white" draw:style="linear" draw:start-color="#000080" draw:end-color="#ffffff" draw:start-intensity="100%" draw:end-intensity="100%" draw:angle="45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11/11/2015</text:date>, <text:time>10.2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0:49:46.62</meta:creation-date>
    <dc:date>2015-11-11T10:22:05.65</dc:date>
    <meta:editing-duration>P5DT9H9M41S</meta:editing-duration>
    <meta:editing-cycles>29</meta:editing-cycles>
    <meta:generator>OpenOffice/4.0.1$Win32 OpenOffice.org_project/401m5$Build-9714</meta:generator>
    <meta:document-statistic meta:table-count="3" meta:cell-count="177" meta:object-count="2"/>
  </office:meta>
</office:document-meta>
</file>