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IL FONTONE MALATO <text:s text:c="2"/></text:span></text:p>
      <text:p text:style-name="P1"><text:span text:style-name="T1"><text:s/>( poesia di <text:s/>Aldo Palazzeschi “ La fontana malata”, rivista ed adattata da Angolino Civico Casciana Alta “)</text:span></text:p>
      <text:p text:style-name="P2"/>
      <text:p text:style-name="Standard"><text:span text:style-name="T3">Clof, clop, cloch, cloffete, cloppete, clocchette, chchch...</text:span></text:p>
      <text:p text:style-name="Standard"><text:span text:style-name="T1">È giù, nel versante, <text:s/>l’ antico <text:s/>fontone <text:s/>malato;</text:span></text:p>
      <text:p text:style-name="Standard"><text:span text:style-name="T1">che tormento <text:s/>scoprirlo lasciato tra i rovi …e sentirlo <text:s/>tossire.</text:span></text:p>
      <text:p text:style-name="Standard"><text:span text:style-name="T1">Tossisce e l’acqua trasuda, un poco si tace... di nuovo. Tossisce.</text:span></text:p>
      <text:p text:style-name="Standard"><text:span text:style-name="T1">Oh! <text:s/>povero <text:s/>fontone, il male che hai, il cuore ci spezza.</text:span></text:p>
      <text:p text:style-name="Standard"><text:span text:style-name="T1"><text:s/>Adesso si tace, non getta più acqua.</text:span></text:p>
      <text:p text:style-name="Standard"><text:span text:style-name="T1"><text:s/>Si tace, non s'ode rumore di sorta</text:span></text:p>
      <text:p text:style-name="Standard"><text:span text:style-name="T1">che forse... sfinito s’ è <text:s/>spento ?? <text:s/>Che orrore!! <text:s/>Vergogna !!!!</text:span></text:p>
      <text:p text:style-name="Standard"><text:span text:style-name="T1"><text:s/>Nooo! <text:s/>Rieccolo, debole, ma <text:s/>ancora trasuda e tossisce, <text:s text:c="12"/></text:span></text:p>
      <text:p text:style-name="Standard"><text:span text:style-name="T1">Clof, clop, cloch, <text:s/>cloffete, cloppete, <text:s/>chchch...</text:span></text:p>
      <text:p text:style-name="Standard"><text:span text:style-name="T1">Fedele compagno di secolare impegno e <text:s/>lavoro, </text:span></text:p>
      <text:p text:style-name="Standard"><text:span text:style-name="T1">testimone silente di mille segreti, di amori e dolori della gente dei Borghi</text:span></text:p>
      <text:p text:style-name="Standard"><text:span text:style-name="T1">L’incuria ferisce e forse <text:s/>lo uccide. </text:span></text:p>
      <text:p text:style-name="Standard"><text:span text:style-name="T1">Dio santo, quel suo eterno tossire ci fa morire, <text:s/>un poco va bene , ma tanto... </text:span></text:p>
      <text:p text:style-name="Standard"><text:span text:style-name="T1">Ma Habel!... Vittoria!... <text:s/>Ma insomma! <text:s/>Cittadini dei Borghi <text:s/>che cosa <text:s/>facciamooo ?? </text:span></text:p>
      <text:p text:style-name="Standard"><text:span text:style-name="T1">Andiamo, corriamo, ripariamo i Fontoni !!</text:span></text:p>
      <text:p text:style-name="Standard"><text:span text:style-name="T1">Non può durare in eterno, <text:s/>il suo triste <text:s/>trasudare e tossire!</text:span></text:p>
      <text:p text:style-name="Standard"><text:span text:style-name="T1">Andate, tenaci e <text:s/>mettete qualcosa <text:s/>di vostro </text:span><text:bookmark text:name="_GoBack"/><text:span text:style-name="T1">per farla di nuovo <text:s/>fiorire.</text:span></text:p>
      <text:p text:style-name="Standard"><text:span text:style-name="T1">Madonna! <text:s/>Gesù! <text:s/>Non più! <text:s/>Non più.</text:span></text:p>
      <text:p text:style-name="Standard"><text:span text:style-name="T1">Povero <text:s/>fontone, quel male che hai, <text:s/>presto <text:s/>finisce.. </text:span><text:span text:style-name="T2">vedrai</text:span><text:span text:style-name="T1">!</text:span></text:p>
      <text:p text:style-name="Standard"><text:span text:style-name="T1">Clof, clop, cloch, cloffete, cloppete, clocchete, chchch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 </dc:creator>
    <meta:editing-cycles>2</meta:editing-cycles>
    <meta:creation-date>2018-09-13T08:28:00</meta:creation-date>
    <dc:date>2018-09-13T08:28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1" meta:paragraph-count="23" meta:word-count="212" meta:character-count="13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