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tillium web" svg:font-family="'titillium web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ff0000" style:font-name="titillium web" fo:letter-spacing="normal" fo:font-style="normal"/>
    </style:style>
    <style:style style:name="P2" style:family="paragraph" style:parent-style-name="Text_20_body" style:list-style-name="L1">
      <style:paragraph-properties fo:line-height="155%" fo:text-align="justify" style:justify-single-word="false" fo:orphans="2" fo:widows="2"/>
    </style:style>
    <style:style style:name="P3" style:family="paragraph" style:parent-style-name="Text_20_body" style:list-style-name="L1">
      <style:paragraph-properties fo:margin-top="0cm" fo:margin-bottom="0cm" fo:line-height="155%" fo:text-align="justify" style:justify-single-word="false" fo:orphans="2" fo:widows="2"/>
    </style:style>
    <style:style style:name="P4" style:family="paragraph" style:parent-style-name="Text_20_body" style:list-style-name="L1">
      <style:paragraph-properties fo:margin-top="0cm" fo:margin-bottom="0cm" fo:line-height="155%" fo:orphans="2" fo:widows="2"/>
    </style:style>
    <style:style style:name="T1" style:family="text">
      <style:text-properties fo:font-variant="normal" fo:text-transform="none" fo:color="#1c2024" style:font-name="titillium web" fo:font-size="15.75pt" fo:letter-spacing="normal" fo:font-style="normal" fo:font-weight="bold"/>
    </style:style>
    <style:style style:name="T2" style:family="text">
      <style:text-properties fo:font-variant="normal" fo:text-transform="none" fo:color="#1c2024" style:font-name="titillium web" fo:font-size="15.75pt" fo:letter-spacing="normal" fo:font-style="normal" fo:font-weight="normal"/>
    </style:style>
    <style:style style:name="T3" style:family="text">
      <style:text-properties fo:font-variant="normal" fo:text-transform="none" fo:color="#00008b" style:text-line-through-style="none" style:font-name="titillium web" fo:font-size="15.7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8b" style:text-line-through-style="none" style:font-name="titillium web" fo:font-size="15.75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3366ff" style:font-name="titillium web" fo:font-size="15.75pt" fo:letter-spacing="normal" fo:font-style="normal" fo:font-weight="normal"/>
    </style:style>
    <style:style style:name="T6" style:family="text">
      <style:text-properties fo:font-variant="normal" fo:text-transform="none" fo:color="#000000" style:text-line-through-style="none" style:font-name="titillium web" fo:font-size="15.75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font-name="titillium web" fo:font-size="15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NON ALIMENTARI</text:h>
      <text:list xml:id="list6998812346931729228" text:style-name="L1">
        <text:list-item>
          <text:p text:style-name="P4"><text:span text:style-name="Strong_20_Emphasis"><text:span text:style-name="T1">ESPRESSO TOSCANO</text:span></text:span><text:span text:style-name="T2">– CIADE E CAPSULE DI CAFFÈ, TE’, ORZO DI TUTTE LE PRINCIPALI MARCHE<text:line-break/></text:span><text:bookmark text:name="OBJ_PREFIX_DWT402_com_zimbra_date"/><text:bookmark text:name="OBJ_PREFIX_DWT405_com_zimbra_date"/><text:bookmark text:name="OBJ_PREFIX_DWT245_com_zimbra_date"/><text:span text:style-name="T3">Lun</text:span><text:span text:style-name="T2">– </text:span><text:bookmark text:name="OBJ_PREFIX_DWT403_com_zimbra_date"/><text:bookmark text:name="OBJ_PREFIX_DWT406_com_zimbra_date"/><text:bookmark text:name="OBJ_PREFIX_DWT246_com_zimbra_date"/><text:span text:style-name="T3">Sab</text:span><text:span text:style-name="T2">  8.00/19.30   </text:span><text:span text:style-name="T5">TEL. </text:span><text:bookmark text:name="OBJ_PREFIX_DWT404_com_zimbra_phone"/><text:bookmark text:name="OBJ_PREFIX_DWT247_com_zimbra_phone"/><text:a xlink:type="simple" xlink:href="callto:3356350112"><text:span text:style-name="T3">3356350112</text:span></text:a></text:p>
        </text:list-item>
        <text:list-item>
          <text:p text:style-name="P4"><text:span text:style-name="Strong_20_Emphasis"><text:span text:style-name="T1">Essedi TechnoGarage Pontedera</text:span></text:span><text:span text:style-name="T2"> – Andrea Castellani – assistenza pc e dispositivi che non può essere eseguita in remoto. Vendita, computer, accessori, telefonia<text:line-break/></text:span><text:bookmark text:name="OBJ_PREFIX_DWT248_com_zimbra_date"/><text:span text:style-name="T3">Lun</text:span><text:span text:style-name="T2">- </text:span><text:bookmark text:name="OBJ_PREFIX_DWT249_com_zimbra_date"/><text:span text:style-name="T3">Ven</text:span><text:span text:style-name="T2"> 9.00-14:30 </text:span><text:span text:style-name="T5">TEL. 058 759254 </text:span><text:span text:style-name="T2">oppure whatsapp al </text:span><text:bookmark text:name="OBJ_PREFIX_DWT250_com_zimbra_phone"/><text:a xlink:type="simple" xlink:href="callto:3703218512"><text:span text:style-name="T3">3703218512</text:span></text:a><text:span text:style-name="T2"> o email a </text:span><text:bookmark text:name="OBJ_PREFIX_DWT251_ZmEmailObjectHandler"/><text:a xlink:type="simple" xlink:href="mailto:56025@technogarage.it" office:target-frame-name="_blank" xlink:show="new"><text:span text:style-name="T6">56025@technogarage.it</text:span></text:a></text:p>
        </text:list-item>
        <text:list-item>
          <text:p text:style-name="P3"><text:span text:style-name="Strong_20_Emphasis"><text:span text:style-name="T1">Lavanderia La Prima</text:span></text:span><text:span text:style-name="T2"> – ritiro e consegna per tutti i tipi di lavaggi<text:line-break/></text:span><text:bookmark text:name="OBJ_PREFIX_DWT405_com_zimbra_date1"/><text:bookmark text:name="OBJ_PREFIX_DWT252_com_zimbra_date"/><text:span text:style-name="T3">Lun</text:span><text:span text:style-name="T2">– </text:span><text:bookmark text:name="OBJ_PREFIX_DWT403_com_zimbra_date1"/><text:bookmark text:name="OBJ_PREFIX_DWT406_com_zimbra_date1"/><text:bookmark text:name="OBJ_PREFIX_DWT253_com_zimbra_date"/><text:span text:style-name="T3">Sab </text:span><text:span text:style-name="T2">8:00-13:00 </text:span><text:span text:style-name="T5">TEL. 058756455 – </text:span><text:span text:style-name="T2">Mail: </text:span><text:bookmark text:name="OBJ_PREFIX_DWT254_ZmEmailObjectHandler"/><text:a xlink:type="simple" xlink:href="mailto:lavanderialaprima@gmail.com" office:target-frame-name="_blank" xlink:show="new"><text:span text:style-name="T6">lavanderialaprima@gmail.com</text:span></text:a></text:p>
        </text:list-item>
        <text:list-item>
          <text:p text:style-name="P3"><text:span text:style-name="Strong_20_Emphasis"><text:span text:style-name="T1">Ferretti Snc</text:span></text:span><text:span text:style-name="T2"> – Ingrosso cancelleria, carta, cartucce e toner stampanti<text:line-break/></text:span><text:bookmark text:name="OBJ_PREFIX_DWT405_com_zimbra_date2"/><text:bookmark text:name="OBJ_PREFIX_DWT255_com_zimbra_date"/><text:span text:style-name="T3">Lun</text:span><text:span text:style-name="T2">– </text:span><text:bookmark text:name="OBJ_PREFIX_DWT403_com_zimbra_date2"/><text:bookmark text:name="OBJ_PREFIX_DWT406_com_zimbra_date2"/><text:bookmark text:name="OBJ_PREFIX_DWT256_com_zimbra_date"/><text:span text:style-name="T3">Sab </text:span><text:span text:style-name="T2"> 8:00-13:00/ 15:00-19:00 </text:span><text:span text:style-name="T5">TEL. </text:span><text:bookmark text:name="OBJ_PREFIX_DWT257_com_zimbra_phone"/><text:a xlink:type="simple" xlink:href="callto:3400901508"><text:span text:style-name="T3">3400901508</text:span></text:a><text:span text:style-name="T5"> </text:span><text:span text:style-name="T7">– </text:span><text:span text:style-name="T2">Mail: </text:span><text:bookmark text:name="OBJ_PREFIX_DWT258_ZmEmailObjectHandler"/><text:a xlink:type="simple" xlink:href="mailto:ferrettisnc@outlook.it" office:target-frame-name="_blank" xlink:show="new"><text:span text:style-name="T6">ferrettisnc@outlook.it</text:span></text:a></text:p>
        </text:list-item>
        <text:list-item>
          <text:p text:style-name="P2"><text:span text:style-name="T1">Libreria Equilibri di Francesca Pau – </text:span><text:span text:style-name="T2">Libri<text:line-break/>consegne nei giorni di martedì e </text:span><text:bookmark text:name="OBJ_PREFIX_DWT1135_com_zimbra_date"/><text:bookmark text:name="OBJ_PREFIX_DWT1155_com_zimbra_date"/><text:bookmark text:name="OBJ_PREFIX_DWT259_com_zimbra_date"/><text:span text:style-name="T3">sabato</text:span><text:span text:style-name="T2">  –  whatsapp cell. </text:span><text:bookmark text:name="OBJ_PREFIX_DWT1136_com_zimbra_phone"/><text:bookmark text:name="OBJ_PREFIX_DWT260_com_zimbra_phone"/><text:a xlink:type="simple" xlink:href="callto:3420202539"><text:span text:style-name="T3">3420202539</text:span></text:a><text:span text:style-name="T2"> e-mail: </text:span><text:bookmark text:name="OBJ_PREFIX_DWT261_ZmEmailObjectHandler"/><text:bookmark text:name="OBJ_PREFIX_DWT1137_ZmEmailObjectHandler"/><text:bookmark text:name="OBJ_PREFIX_DWT1156_ZmEmailObjectHandler"/><text:a xlink:type="simple" xlink:href="mailto:libreriaequilibri@outolook.it" office:target-frame-name="_blank" xlink:show="new"><text:span text:style-name="T4">libreriaequilibri@outolook.it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tillium web" svg:font-family="'titillium web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08:25.28</meta:creation-date>
    <meta:document-statistic meta:table-count="0" meta:image-count="0" meta:object-count="0" meta:page-count="1" meta:paragraph-count="6" meta:word-count="122" meta:character-count="837"/>
    <dc:date>2020-03-26T12:08:58.95</dc:date>
    <meta:editing-duration>PT33S</meta:editing-duration>
    <meta:editing-cycles>1</meta:editing-cycles>
    <meta:generator>OpenOffice.org/3.4.1$Win32 OpenOffice.org_project/341m1$Build-9593</meta:generator>
  </office:meta>
</office:document-meta>
</file>