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2pt" style:font-size-asian="12pt" style:font-size-complex="12pt"/>
    </style:style>
    <style:style style:name="P2" style:family="paragraph" style:parent-style-name="Standard">
      <style:text-properties style:font-name="Comic Sans MS" fo:font-size="14pt" style:font-size-asian="14pt" style:font-size-complex="14pt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style:font-name="Comic Sans MS" fo:font-size="14pt" style:font-size-asian="14pt" style:font-size-complex="14pt"/>
    </style:style>
    <style:style style:name="T2" style:family="text">
      <style:text-properties style:font-name="Comic Sans MS" fo:font-size="14pt" fo:font-weight="bold" style:font-size-asian="14pt" style:font-weight-asian="bold" style:font-size-complex="14pt"/>
    </style:style>
    <style:style style:name="T3" style:family="text">
      <style:text-properties style:font-name="Comic Sans MS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s text:c="50"/>CASCIANA ALTA</text:span></text:p>
      <text:p text:style-name="Standard"><text:span text:style-name="T3"><text:s/></text:span><text:bookmark text:name="_GoBack"/><text:span text:style-name="T3"><text:s text:c="57"/>12 Settembre 2018 <text:s text:c="15"/></text:span></text:p>
      <text:p text:style-name="P1"/>
      <text:p text:style-name="P1"/>
      <text:p text:style-name="Standard"><text:span text:style-name="T3"><text:s text:c="32"/></text:span><text:span text:style-name="T1">Nel <text:s/>giorno di fiera <text:s/>paesana, <text:s/>conviene fare in <text:s/>fretta…</text:span></text:p>
      <text:p text:style-name="Standard"><text:span text:style-name="T1"><text:s text:c="36"/>per <text:s/>chi brama <text:s text:c="2"/>gustare i frati <text:s/>di </text:span><text:span text:style-name="T2">Dora e Loretta</text:span><text:span text:style-name="T1">.</text:span></text:p>
      <text:p text:style-name="P2"/>
      <text:p text:style-name="Standard"><text:span text:style-name="T1"><text:s text:c="36"/>Non aspettate, fatelo adesso! <text:s/>Fatelo ora, </text:span></text:p>
      <text:p text:style-name="Standard"><text:span text:style-name="T1"><text:s text:c="36"/>finiscono presto i frati di </text:span><text:span text:style-name="T2">Loretta e Dora</text:span><text:span text:style-name="T1">. </text:span></text:p>
      <text:p text:style-name="P2"/>
      <text:p text:style-name="Standard"><text:span text:style-name="T1"><text:s text:c="36"/>Si diffonde <text:s/>la musica dal palcoscenico,</text:span></text:p>
      <text:p text:style-name="Standard"><text:span text:style-name="T1"><text:s text:c="36"/>preme sui tasti e l’esegue <text:s/></text:span><text:span text:style-name="T2">Domenico <text:s/></text:span><text:span text:style-name="T1">!</text:span></text:p>
      <text:p text:style-name="P2"/>
      <text:p text:style-name="Standard"><text:span text:style-name="T1"><text:s text:c="36"/>Ed ora <text:s/>per <text:s/></text:span><text:span text:style-name="T2">MAGIA!!</text:span><text:span text:style-name="T1"> <text:s/>Al suono <text:s/>della fisarmonica,</text:span></text:p>
      <text:p text:style-name="Standard"><text:span text:style-name="T1"><text:s text:c="36"/>la tua mano diverrà <text:s/>intraprendente e tonica .</text:span></text:p>
      <text:p text:style-name="P2"/>
      <text:p text:style-name="Standard"><text:span text:style-name="T1"><text:s text:c="36"/>Troverà <text:s/>le monete, <text:s/>tra le tasche dei Calzoni e</text:span></text:p>
      <text:p text:style-name="Standard"><text:span text:style-name="T1"><text:s text:c="35"/>quindi <text:s/>lascerà in offerta <text:s/>alcuni <text:s/>€ euroni ……….</text:span></text:p>
      <text:p text:style-name="Standard"><text:span text:style-name="T1"><text:s text:c="35"/>sì da contribuire al recupero degli antichi </text:span><text:span text:style-name="T2">Fontoni.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ente</meta:initial-creator>
    <dc:creator> </dc:creator>
    <meta:editing-cycles>2</meta:editing-cycles>
    <meta:print-date>2018-09-12T09:07:00</meta:print-date>
    <meta:creation-date>2018-09-13T09:04:00</meta:creation-date>
    <dc:date>2018-09-13T09:04:00</dc:date>
    <meta:editing-duration>P0D</meta:editing-duration>
    <meta:generator>OpenOffice/4.1.2$Win32 OpenOffice.org_project/412m3$Build-9782</meta:generator>
    <meta:document-statistic meta:table-count="0" meta:image-count="0" meta:object-count="0" meta:page-count="1" meta:paragraph-count="13" meta:word-count="92" meta:character-count="106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